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4" style:parent-style-name="Normal" style:family="paragraph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9" style:family="table-column">
      <style:table-column-properties style:column-width="1.7687in"/>
    </style:style>
    <style:style style:name="TableColumn10" style:family="table-column">
      <style:table-column-properties style:column-width="4.2715in"/>
    </style:style>
    <style:style style:name="TableColumn11" style:family="table-column">
      <style:table-column-properties style:column-width="4.2722in"/>
    </style:style>
    <style:style style:name="Table8" style:family="table">
      <style:table-properties style:width="10.312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" style:family="table-row">
      <style:table-row-properties style:min-row-height="0.327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8" style:family="table-row">
      <style:table-row-properties style:min-row-height="0.292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min-row-height="0.292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2" style:family="table-row">
      <style:table-row-properties style:min-row-height="0.289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0" style:family="table-row">
      <style:table-row-properties style:min-row-height="0.289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 style:min-row-height="0.289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4" style:family="table-row">
      <style:table-row-properties style:min-row-height="0.289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2" style:family="table-row">
      <style:table-row-properties style:min-row-height="0.289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0" style:family="table-row">
      <style:table-row-properties style:min-row-height="0.289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8" style:family="table-row">
      <style:table-row-properties style:min-row-height="0.292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6" style:family="table-row">
      <style:table-row-properties style:min-row-height="0.292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3" style:family="table-row">
      <style:table-row-properties style:min-row-height="0.292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0" style:family="table-row">
      <style:table-row-properties style:min-row-height="0.292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7" style:family="table-row">
      <style:table-row-properties style:min-row-height="0.292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65" style:family="table-row">
      <style:table-row-properties style:min-row-height="0.293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73" style:family="table-row">
      <style:table-row-properties style:min-row-height="0.293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0" style:family="table-row">
      <style:table-row-properties style:min-row-height="0.293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erson Specification</text:p>
      <text:p text:style-name="P4"/>
      <text:p text:style-name="Normal"><text:span text:style-name="T5">Job title:<text:s/></text:span><text:span text:style-name="T6">Community Fundraiser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Essential</text:p>
          </table:table-cell>
          <table:table-cell table:style-name="TableCell17">
            <text:p text:style-name="P18">Desirable</text:p>
          </table:table-cell>
        </table:table-row>
        <table:table-row table:style-name="TableRow19">
          <table:table-cell table:style-name="TableCell20">
            <text:p text:style-name="P21">Experience</text:p>
          </table:table-cell>
          <table:table-cell table:style-name="TableCell22">
            <text:p text:style-name="P23">Recent, relevant experience in a similar role<text:s/></text:p>
            <text:p text:style-name="P24"/>
          </table:table-cell>
          <table:table-cell table:style-name="TableCell25">
            <text:p text:style-name="P26">Experience of working in a fundraising<text:s/>organisation</text:p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Normal"><text:span text:style-name="T32">An awareness of fundraising principles, <text:s/>methods and procedures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Normal"><text:span text:style-name="T39">A proven track record of effective donor stewardship</text:span></text:p>
            <text:p text:style-name="P40"/>
          </table:table-cell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Building effective and sustainable relationships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Handling money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Working to performance targets (including<text:s/>financial targets)</text:p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Recruiting and working with volunteers</text:p>
            <text:p text:style-name="P71"/>
          </table:table-cell>
          <table:table-cell table:style-name="TableCell72">
            <text:p text:style-name="Normal"><text:span text:style-name="T73">Managing fundraising groups e.g. Rotary Clubs</text:span></text:p>
          </table:table-cell>
        </table:table-row>
        <table:table-row table:style-name="TableRow74">
          <table:table-cell table:style-name="TableCell75">
            <text:p text:style-name="P76">Knowledge and Understanding</text:p>
          </table:table-cell>
          <table:table-cell table:style-name="TableCell77">
            <text:p text:style-name="P78">Awareness of mental ill-health and recovery</text:p>
            <text:p text:style-name="P79"/>
          </table:table-cell>
          <table:table-cell table:style-name="TableCell80">
            <text:p text:style-name="P81">Understanding of mental ill-health and recovery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Normal"><text:span text:style-name="T86">Knowledge of Gift Aid<text:s/></text:span><text:span text:style-name="T87">processes</text:span></text:p>
          </table:table-cell>
          <table:table-cell table:style-name="TableCell88">
            <text:p text:style-name="P89">Local knowledge of the York area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Normal"><text:span text:style-name="T94">Knowledge of fundraising administration<text:s/></text:span></text:p>
          </table:table-cell>
          <table:table-cell table:style-name="TableCell95">
            <text:p text:style-name="Normal"><text:span text:style-name="T96">Appreciation for an individual`s motivation for fundraising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Knowledge of GDPR Regulations and the Fundraising Code of Practice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Skills and Abilities</text:p>
          </table:table-cell>
          <table:table-cell table:style-name="TableCell107">
            <text:p text:style-name="P108">Excellent verbal<text:s/>and written communication skills</text:p>
            <text:p text:style-name="P109"/>
          </table:table-cell>
          <table:table-cell table:style-name="TableCell110">
            <text:p text:style-name="P111">Current driving licence and access to a vehicle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Proficiency in software packages including: MS outlook, Word, Excel, PowerPoint</text:p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Able to work deadlines and deliver high quality support to donors at all levels</text:p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Organisation and time management skills</text:p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Normal"><text:span text:style-name="T140">Represent York Mind`s Values at external events<text:s/>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Personal Attributes</text:p>
          </table:table-cell>
          <table:table-cell table:style-name="TableCell146">
            <text:p text:style-name="P147">Flexible approach to working hours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Able to work both as part of a team and independently<text:s/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Pro-active, creative and able to work on own initiative</text:p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Commitment to ethical<text:s/>fundraising</text:p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Non-judgemental approach to people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A commitment to equal opportunities</text:p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fo:font-style="italic" style:font-style-asian="italic" fo:font-size="12pt" style:font-size-asian="12pt" style:font-size-complex="12pt" style:language-asian="en" style:country-asian="GB"/>
    </style:style>
    <style:style style:name="P3" style:parent-style-name="Footer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tab/><text:tab/><text:tab/><text:tab/><text:tab/><text:span text:style-name="T2"><draw:frame draw:style-name="a0" draw:name="Picture 1" text:anchor-type="as-char" svg:x="0in" svg:y="0in" svg:width="1.80967in" svg:height="1.34252in" style:rel-width="scale" style:rel-height="scale"><draw:image xlink:href="media/image1.jpeg" xlink:type="simple" xlink:show="embed" xlink:actuate="onLoad"/><svg:title/><svg:desc>N:\Branding\Logos\York Mind\MIND_York_Stack.jpg</svg:desc></draw:frame></text:span></text:p>
      </style:header>
      <style:footer>
        <text:p text:style-name="P3">Last updated: November 2019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lly Pollard</meta:initial-creator>
    <dc:creator>Bev Benjamin</dc:creator>
    <meta:creation-date>2019-11-26T15:19:00Z</meta:creation-date>
    <dc:date>2019-11-27T11:48:00Z</dc:date>
    <meta:print-date>2019-11-26T15:12:00Z</meta:print-date>
    <meta:template xlink:href="2_%20Person%20Specification(Employee)2017" xlink:type="simple"/>
    <meta:editing-cycles>17</meta:editing-cycles>
    <meta:editing-duration>PT2700S</meta:editing-duration>
    <meta:document-statistic meta:page-count="2" meta:paragraph-count="3" meta:word-count="235" meta:character-count="1575" meta:row-count="11" meta:non-whitespace-character-count="1343"/>
  </office:meta>
</office:document-meta>
</file>